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688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justify"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6881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text-align="justify" fo:line-height="0.2777in" fo:margin-left="0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fo:margin-left="0.3111in" fo:margin-right="-0.0631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777in" fo:margin-left="0.688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style:use-window-font-color="true"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1.2562in"/>
    </style:style>
    <style:style style:name="TableColumn140" style:family="table-column">
      <style:table-column-properties style:column-width="1.575in"/>
    </style:style>
    <style:style style:name="TableColumn141" style:family="table-column">
      <style:table-column-properties style:column-width="0.0041in"/>
    </style:style>
    <style:style style:name="TableColumn142" style:family="table-column">
      <style:table-column-properties style:column-width="1.075in"/>
    </style:style>
    <style:style style:name="TableColumn143" style:family="table-column">
      <style:table-column-properties style:column-width="0.0041in"/>
    </style:style>
    <style:style style:name="TableColumn144" style:family="table-column">
      <style:table-column-properties style:column-width="1.8923in"/>
    </style:style>
    <style:style style:name="Table138" style:family="table">
      <style:table-properties style:width="5.8069in" fo:margin-left="0in" table:align="center"/>
    </style:style>
    <style:style style:name="TableRow145" style:family="table-row">
      <style:table-row-properties style:min-row-height="0.3534in"/>
    </style:style>
    <style:style style:name="TableCell146" style:family="table-cell">
      <style:table-cell-properties fo:border="0.0069in solid #000000" fo:background-color="#D9D9D9"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Row153" style:family="table-row">
      <style:table-row-properties style:min-row-height="0.3875in"/>
    </style:style>
    <style:style style:name="TableCell154" style:family="table-cell">
      <style:table-cell-properties fo:border="0.0069in solid #000000" fo:background-color="#D9D9D9"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58" style:family="table-row">
      <style:table-row-properties style:min-row-height="0.4in"/>
    </style:style>
    <style:style style:name="TableCell159" style:family="table-cell">
      <style:table-cell-properties fo:border="0.0069in solid #000000" fo:background-color="#D9D9D9"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fo:background-color="#D9D9D9"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68" style:family="table-cell">
      <style:table-cell-properties fo:border="0.0069in solid #000000" fo:background-color="#D9D9D9"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2" style:family="table-row">
      <style:table-row-properties style:min-row-height="0.3881in"/>
    </style:style>
    <style:style style:name="TableCell173" style:family="table-cell">
      <style:table-cell-properties fo:border="0.0069in solid #000000" fo:background-color="#D9D9D9"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4305in"/>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background-color="#D9D9D9"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2in"/>
    </style:style>
    <style:style style:name="TableCell191" style:family="table-cell">
      <style:table-cell-properties fo:border="0.0069in solid #000000" fo:background-color="#D9D9D9"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6333in"/>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vertical-align="bottom" fo:padding-top="0in" fo:padding-left="0.075in" fo:padding-bottom="0in" fo:padding-right="0.075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5833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vertical-align="bottom"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6708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vertical-align="bottom" fo:padding-top="0in" fo:padding-left="0.075in" fo:padding-bottom="0in" fo:padding-right="0.075in"/>
    </style:style>
    <style:style style:name="P248" style:parent-style-name="內文" style:family="paragraph">
      <style:paragraph-properties fo:text-align="end"/>
      <style:text-properties style:font-name="標楷體" style:font-name-asian="標楷體" fo:font-size="14pt" style:font-size-asian="14pt" style:font-size-complex="14pt"/>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0.5583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vertical-align="bottom"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5583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vertical-align="bottom" fo:padding-top="0in" fo:padding-left="0.075in" fo:padding-bottom="0in" fo:padding-right="0.075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break-before="page" fo:line-height="0.2777in" fo:margin-left="0.6881in" fo:text-indent="-0.39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超連結" style:family="text">
      <style:text-properties style:font-name="標楷體" style:font-name-asian="標楷體" style:use-window-font-color="true"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1.2562in"/>
    </style:style>
    <style:style style:name="TableColumn307" style:family="table-column">
      <style:table-column-properties style:column-width="1.575in"/>
    </style:style>
    <style:style style:name="TableColumn308" style:family="table-column">
      <style:table-column-properties style:column-width="0.0041in"/>
    </style:style>
    <style:style style:name="TableColumn309" style:family="table-column">
      <style:table-column-properties style:column-width="1.075in"/>
    </style:style>
    <style:style style:name="TableColumn310" style:family="table-column">
      <style:table-column-properties style:column-width="0.0041in"/>
    </style:style>
    <style:style style:name="TableColumn311" style:family="table-column">
      <style:table-column-properties style:column-width="1.8923in"/>
    </style:style>
    <style:style style:name="Table305" style:family="table">
      <style:table-properties style:width="5.8069in" fo:margin-left="0in" table:align="center"/>
    </style:style>
    <style:style style:name="TableRow312" style:family="table-row">
      <style:table-row-properties style:min-row-height="0.3402in"/>
    </style:style>
    <style:style style:name="TableCell313" style:family="table-cell">
      <style:table-cell-properties fo:border="0.0069in solid #000000" fo:background-color="#D9D9D9"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Row320" style:family="table-row">
      <style:table-row-properties style:min-row-height="0.3875in"/>
    </style:style>
    <style:style style:name="TableCell321" style:family="table-cell">
      <style:table-cell-properties fo:border="0.0069in solid #000000" fo:background-color="#D9D9D9"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5" style:family="table-row">
      <style:table-row-properties style:min-row-height="0.4in"/>
    </style:style>
    <style:style style:name="TableCell326" style:family="table-cell">
      <style:table-cell-properties fo:border="0.0069in solid #000000" fo:background-color="#D9D9D9"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541in"/>
    </style:style>
    <style:style style:name="TableCell331" style:family="table-cell">
      <style:table-cell-properties fo:border="0.0069in solid #000000" fo:background-color="#D9D9D9"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5" style:family="table-cell">
      <style:table-cell-properties fo:border="0.0069in solid #000000" fo:background-color="#D9D9D9"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39" style:family="table-row">
      <style:table-row-properties style:min-row-height="0.3881in"/>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background-color="#D9D9D9"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Row348" style:family="table-row">
      <style:table-row-properties style:min-row-height="0.4305in"/>
    </style:style>
    <style:style style:name="TableCell349" style:family="table-cell">
      <style:table-cell-properties fo:border="0.0069in solid #000000" fo:background-color="#D9D9D9" style:vertical-align="middle"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fo:background-color="#D9D9D9" fo:padding-top="0in" fo:padding-left="0.0069in" fo:padding-bottom="0in" fo:padding-right="0.0069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1201in"/>
    </style:style>
    <style:style style:name="TableCell358" style:family="table-cell">
      <style:table-cell-properties fo:border="0.0069in solid #000000" fo:background-color="#D9D9D9"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6333in"/>
    </style:style>
    <style:style style:name="TableCell363" style:family="table-cell">
      <style:table-cell-properties fo:border="0.0069in solid #000000" fo:background-color="#D9D9D9"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vertical-align="bottom"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5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vertical-align="bottom"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6708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vertical-align="bottom"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5583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vertical-align="bottom"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Row442" style:family="table-row">
      <style:table-row-properties style:min-row-height="0.5958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vertical-align="bottom"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單，或以電子郵件、傳真方式申請，因響應環保政策，鼓勵教師以線上申請方式為主。</text:span></text:p>
      <text:p text:style-name="P60"><text:span text:style-name="T61">二、有意願申請之教師僅可依據班級人數，提出上、下學期各一班級進行申請，其餘恕無法重複報名，敬請見諒。</text:span></text:p>
      <text:p text:style-name="P62">三、班級導師如因職務異動時可以攜至新任班級或留存於原申請班級使用；學生離班或新增時，請於本中心網站自行下載列印補充之。</text:p>
      <text:p text:style-name="P63">四、案內補充教材申請同意的優先順序如下（本中心保留最終的決定權）。</text:p>
      <text:p text:style-name="P64">(一)有明確班級別申請者。</text:p>
      <text:p text:style-name="P65">(二)曾經申請者有提供意見回饋者。</text:p>
      <text:p text:style-name="P66">(三)依申請時間順序。</text:p>
      <text:p text:style-name="P67">(四)願意參與未來教師工作坊或配合中心推廣活動者。</text:p>
      <text:p text:style-name="P68">五、申請不受理之情形如下：</text:p>
      <text:p text:style-name="P69"><text:span text:style-name="T70">(</text:span><text:span text:style-name="T71">一</text:span><text:span text:style-name="T72">)</text:span><text:span text:style-name="T73">以</text:span><text:span text:style-name="T74">校</text:span><text:span text:style-name="T75">為單位申請者。</text:span></text:p>
      <text:p text:style-name="P76">(二)代人申請者。</text:p>
      <text:p text:style-name="P77">(三)其他（非）營利教育機構。</text:p>
      <text:p text:style-name="P78">六、111學年度之教材僅開放此次申請時間，欲申請者請把握機會。</text:p>
      <text:p text:style-name="P79"><text:span text:style-name="T80">七、於申請開放時限內，至</text:span><text:span text:style-name="T81">BeClass</text:span><text:span text:style-name="T82">申請表單登錄完成，或以電子郵件、傳真完成者。</text:span><text:span text:style-name="T83">申請結果將公告於本中心</text:span><text:a xlink:href="http://www.grateful.org.tw/index.asp" office:target-frame-name="_top" xlink:show="replace"><text:span text:style-name="T84">官網</text:span></text:a><text:span text:style-name="T85">（</text:span><text:span text:style-name="T86">不再另行通知），預計於</text:span><text:span text:style-name="T87">111</text:span><text:span text:style-name="T88">年</text:span><text:span text:style-name="T89">7</text:span><text:span text:style-name="T90">月</text:span><text:span text:style-name="T91">15</text:span><text:span text:style-name="T92">日（星期五）前公布。</text:span></text:p>
      <text:p text:style-name="P93"/>
      <text:p text:style-name="P94">柒、寄送注意事項:</text:p>
      <text:p text:style-name="P95"><text:span text:style-name="T96">一、寄送地址統一寄至各校，</text:span><text:span text:style-name="T97">請勿填寫自宅地址</text:span><text:span text:style-name="T98">。</text:span></text:p>
      <text:soft-page-break/>
      <text:p text:style-name="P99"><text:span text:style-name="T100">二、為節約運費支出，</text:span><text:span text:style-name="T101">寄送時會擇各校</text:span><text:span text:style-name="T102">1</text:span><text:span text:style-name="T103">位老師代收代轉</text:span><text:span text:style-name="T104">，並附明細表於包裹內。（名單公告時，會一併公告代表老師）</text:span></text:p>
      <text:p text:style-name="P105">三、包裹到達時，請檢查內頁是否完整或有缺頁。若教材有缺損、漏頁、數量有疑慮之相關問題，請於111年8月19日（星期五）前，電洽至本中心，本中心將再請廠商進行補寄，老師若無回覆視同教材確認無誤。</text:p>
      <text:p text:style-name="P106">四、教材預計111年8月15日（星期一）前寄出，以標案實際情形為準。</text:p>
      <text:p text:style-name="P107">五、本教材有上、下學期申請教材，欲申請上、下學期請填寫相對應之表單內容提出申請。</text:p>
      <text:p text:style-name="P108"/>
      <text:p text:style-name="P109"><text:span text:style-name="T110">捌、回饋機制</text:span></text:p>
      <text:p text:style-name="P111"><text:span text:style-name="T112">孝道教育</text:span><text:span text:style-name="T113">資源</text:span><text:span text:style-name="T114">中心預計於</text:span><text:span text:style-name="T115">111</text:span><text:span text:style-name="T116">年</text:span><text:span text:style-name="T117">11</text:span><text:span text:style-name="T118">月</text:span><text:span text:style-name="T119">中旬發放電子問卷調查，請申請教師協助填寫意見回饋單，納入教材編修之參據。</text:span></text:p>
      <text:p text:style-name="P120"/>
      <text:p text:style-name="P121">玖、預期效益</text:p>
      <text:p text:style-name="P122">一、強化社會大眾對孝道價值的重視，發揚自律自發親慈子孝良善風氣。</text:p>
      <text:p text:style-name="P123">二、孝道教育融入式課程蔚為風氣，各校納孝道教育為校本特色課程。</text:p>
      <text:p text:style-name="P124">三、孝道實踐潛移默化於日常行動，有效提升學校教師孝道教學知能。</text:p>
      <text:p text:style-name="P125"/>
      <text:soft-page-break/>
      <text:p text:style-name="P126"><text:span text:style-name="T127">拾、申請方式及聯絡電話</text:span></text:p>
      <text:p text:style-name="P128"><text:span text:style-name="T129">一、</text:span><text:span text:style-name="T130">上學期教材</text:span><text:span text:style-name="T131">索取方式：線上填報</text:span><text:span text:style-name="T132">(</text:span><text:a xlink:href="https://reurl.cc/p1dNMd" office:target-frame-name="_top" xlink:show="replace"><text:span text:style-name="T133">https://reurl.cc/p1dNMd</text:span></text:a><text:span text:style-name="T134">)</text:span><text:span text:style-name="T135">或填寫附件表格以傳真或</text:span><text:span text:style-name="T136">email</text:span><text:span text:style-name="T137">方式回傳至孝道教育資源中心黃助理。</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111</text:span><text:span text:style-name="T149">年孝道教育資源中心孝道教育多元補充教材索取申請表</text:span><text:span text:style-name="T150">(</text:span><text:span text:style-name="T151">上學期</text:span><text:span text:style-name="T152">)</text:span></text:p>
          </table:table-cell>
          <table:covered-table-cell/>
          <table:covered-table-cell/>
          <table:covered-table-cell/>
          <table:covered-table-cell/>
          <table:covered-table-cell/>
        </table:table-row>
        <table:table-row table:style-name="TableRow153">
          <table:table-cell table:style-name="TableCell154">
            <text:p text:style-name="P155">學校全銜</text:p>
          </table:table-cell>
          <table:table-cell table:style-name="TableCell156" table:number-columns-spanned="5">
            <text:p text:style-name="P157">XX縣市XX國民小學</text:p>
          </table:table-cell>
          <table:covered-table-cell/>
          <table:covered-table-cell/>
          <table:covered-table-cell/>
          <table:covered-table-cell/>
        </table:table-row>
        <table:table-row table:style-name="TableRow158">
          <table:table-cell table:style-name="TableCell159">
            <text:p text:style-name="P160">聯絡地址</text:p>
          </table:table-cell>
          <table:table-cell table:style-name="TableCell161" table:number-columns-spanned="5">
            <text:p text:style-name="P162">□□□</text:p>
          </table:table-cell>
          <table:covered-table-cell/>
          <table:covered-table-cell/>
          <table:covered-table-cell/>
          <table:covered-table-cell/>
        </table:table-row>
        <table:table-row table:style-name="TableRow163">
          <table:table-cell table:style-name="TableCell164">
            <text:p text:style-name="P165">申請人職稱</text:p>
          </table:table-cell>
          <table:table-cell table:style-name="TableCell166">
            <text:p text:style-name="P167">導師/國文教師</text:p>
          </table:table-cell>
          <table:table-cell table:style-name="TableCell168" table:number-columns-spanned="3">
            <text:p text:style-name="P169">推行班級</text:p>
          </table:table-cell>
          <table:covered-table-cell/>
          <table:covered-table-cell/>
          <table:table-cell table:style-name="TableCell170">
            <text:p text:style-name="P171">三年二班</text:p>
          </table:table-cell>
        </table:table-row>
        <table:table-row table:style-name="TableRow172">
          <table:table-cell table:style-name="TableCell173">
            <text:p text:style-name="P174">申請人姓名</text:p>
          </table:table-cell>
          <table:table-cell table:style-name="TableCell175">
            <text:p text:style-name="P176"/>
          </table:table-cell>
          <table:table-cell table:style-name="TableCell177" table:number-columns-spanned="3">
            <text:p text:style-name="P178">連絡電話</text:p>
          </table:table-cell>
          <table:covered-table-cell/>
          <table:covered-table-cell/>
          <table:table-cell table:style-name="TableCell179">
            <text:p text:style-name="P180"/>
          </table:table-cell>
        </table:table-row>
        <table:table-row table:style-name="TableRow181">
          <table:table-cell table:style-name="TableCell182">
            <text:p text:style-name="P183">是否第一次申請教材</text:p>
          </table:table-cell>
          <table:table-cell table:style-name="TableCell184" table:number-columns-spanned="2">
            <text:p text:style-name="P185">是□ <text:s/>否□</text:p>
          </table:table-cell>
          <table:covered-table-cell/>
          <table:table-cell table:style-name="TableCell186">
            <text:p text:style-name="P187">是否願意參與未來教師工作坊或配合中心推廣活動</text:p>
          </table:table-cell>
          <table:table-cell table:style-name="TableCell188" table:number-columns-spanned="2">
            <text:p text:style-name="P189">願意□ <text:s/>不願意□</text:p>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5">
            <text:p text:style-name="P197">申請單</text:p>
            <text:p text:style-name="P198"><text:span text:style-name="T199">(</text:span><text:span text:style-name="T200">僅能填寫一選項</text:span><text:span text:style-name="T201">)</text:span></text:p>
          </table:table-cell>
          <table:table-cell table:style-name="TableCell202">
            <text:p text:style-name="P203"><text:span text:style-name="T204">國小孝道聯絡簿</text:span><text:span text:style-name="T205">(</text:span><text:span text:style-name="T206">上學期</text:span><text:span text:style-name="T207">低年級</text:span><text:span text:style-name="T208">)</text:span></text:p>
          </table:table-cell>
          <table:table-cell table:style-name="TableCell209" table:number-columns-spanned="4">
            <text:p text:style-name="P210">本</text:p>
            <text:p text:style-name="P211"><text:span text:style-name="T212">(</text:span><text:span text:style-name="T213">以</text:span><text:span text:style-name="T214">班級</text:span><text:span text:style-name="T215">為單位申請，請勿填寫超過</text:span><text:span text:style-name="T216">35</text:span><text:span text:style-name="T217">本</text:span><text:span text:style-name="T218">)</text:span></text:p>
          </table:table-cell>
          <table:covered-table-cell/>
          <table:covered-table-cell/>
          <table:covered-table-cell/>
        </table:table-row>
        <table:table-row table:style-name="TableRow219">
          <table:covered-table-cell>
            <text:p text:style-name="P220"/>
          </table:covered-table-cell>
          <table:table-cell table:style-name="TableCell221">
            <text:p text:style-name="P222">國小孝道聯絡簿</text:p>
            <text:p text:style-name="P223"><text:span text:style-name="T224">(</text:span><text:span text:style-name="T225">上學期</text:span><text:span text:style-name="T226">中年級</text:span><text:span text:style-name="T227">)</text:span></text:p>
          </table:table-cell>
          <table:table-cell table:style-name="TableCell228" table:number-columns-spanned="4">
            <text:p text:style-name="P229">本</text:p>
            <text:p text:style-name="P230"><text:span text:style-name="T231">(</text:span><text:span text:style-name="T232">以</text:span><text:span text:style-name="T233">班級</text:span><text:span text:style-name="T234">為單位申請，請勿填寫超過</text:span><text:span text:style-name="T235">35</text:span><text:span text:style-name="T236">本</text:span><text:span text:style-name="T237">)</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國小孝道聯絡簿</text:span><text:span text:style-name="T243">(</text:span><text:span text:style-name="T244">上學期</text:span><text:span text:style-name="T245">高年級</text:span><text:span text:style-name="T246">)</text:span></text:p>
          </table:table-cell>
          <table:table-cell table:style-name="TableCell247" table:number-columns-spanned="4">
            <text:p text:style-name="P248">本</text:p>
            <text:p text:style-name="P249"><text:span text:style-name="T250">(</text:span><text:span text:style-name="T251">以</text:span><text:span text:style-name="T252">班級</text:span><text:span text:style-name="T253">為單位申請，請勿填寫超過</text:span><text:span text:style-name="T254">35</text:span><text:span text:style-name="T255">本</text:span><text:span text:style-name="T256">)</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國中孝道聯絡簿</text:p>
            <text:p text:style-name="P261"><text:span text:style-name="T262">(</text:span><text:span text:style-name="T263">上學期</text:span><text:span text:style-name="T264">)</text:span></text:p>
          </table:table-cell>
          <table:table-cell table:style-name="TableCell265" table:number-columns-spanned="4">
            <text:p text:style-name="P266">本</text:p>
            <text:p text:style-name="P267"><text:span text:style-name="T268">(</text:span><text:span text:style-name="T269">以</text:span><text:span text:style-name="T270">班級</text:span><text:span text:style-name="T271">為單位申請，請勿填寫超過</text:span><text:span text:style-name="T272">40</text:span><text:span text:style-name="T273">本</text:span><text:span text:style-name="T274">)</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高中孝道教材</text:p>
            <text:p text:style-name="內文"><text:span text:style-name="T279">(</text:span><text:span text:style-name="T280">下學期</text:span><text:span text:style-name="T281">)</text:span></text:p>
          </table:table-cell>
          <table:table-cell table:style-name="TableCell282" table:number-columns-spanned="4">
            <text:p text:style-name="P283">本</text:p>
            <text:p text:style-name="P284"><text:span text:style-name="T285">(</text:span><text:span text:style-name="T286">以</text:span><text:span text:style-name="T287">班級</text:span><text:span text:style-name="T288">為單位申請，請勿填寫超過</text:span><text:span text:style-name="T289">50</text:span><text:span text:style-name="T290">本</text:span><text:span text:style-name="T291">)</text:span></text:p>
          </table:table-cell>
          <table:covered-table-cell/>
          <table:covered-table-cell/>
          <table:covered-table-cell/>
        </table:table-row>
      </table:table>
      <text:p text:style-name="P292"/>
      <text:soft-page-break/>
      <text:p text:style-name="P293"><text:span text:style-name="T294">二、</text:span><text:span text:style-name="T295">下學期教材</text:span><text:span text:style-name="T296">索取方式：線上填報</text:span><text:span text:style-name="T297">(</text:span><text:a xlink:href="https://reurl.cc/p1dNMd" office:target-frame-name="_top" xlink:show="replace"><text:span text:style-name="T298">https:/</text:span><text:bookmark-start text:name="_Hlt101441626"/><text:bookmark-start text:name="_Hlt101441627"/><text:span text:style-name="T299">/</text:span><text:bookmark-end text:name="_Hlt101441626"/><text:bookmark-end text:name="_Hlt101441627"/><text:span text:style-name="T300">reurl.cc/p1dNMd</text:span></text:a><text:span text:style-name="T301">)</text:span><text:span text:style-name="T302">或填寫附件表格以傳真或</text:span><text:span text:style-name="T303">email</text:span><text:span text:style-name="T304">方式回傳至孝道教育資源中心黃助理。</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text:span text:style-name="T315">111</text:span><text:span text:style-name="T316">年孝道教育資源中心孝道教育多元補充教材索取申請表</text:span><text:span text:style-name="T317">(</text:span><text:span text:style-name="T318">下學期</text:span><text:span text:style-name="T319">)</text:span></text:p>
          </table:table-cell>
          <table:covered-table-cell/>
          <table:covered-table-cell/>
          <table:covered-table-cell/>
          <table:covered-table-cell/>
          <table:covered-table-cell/>
        </table:table-row>
        <table:table-row table:style-name="TableRow320">
          <table:table-cell table:style-name="TableCell321">
            <text:p text:style-name="P322">學校全銜</text:p>
          </table:table-cell>
          <table:table-cell table:style-name="TableCell323" table:number-columns-spanned="5">
            <text:p text:style-name="P324">XX縣市XX國民小學</text:p>
          </table:table-cell>
          <table:covered-table-cell/>
          <table:covered-table-cell/>
          <table:covered-table-cell/>
          <table:covered-table-cell/>
        </table:table-row>
        <table:table-row table:style-name="TableRow325">
          <table:table-cell table:style-name="TableCell326">
            <text:p text:style-name="P327">聯絡地址</text:p>
          </table:table-cell>
          <table:table-cell table:style-name="TableCell328" table:number-columns-spanned="5">
            <text:p text:style-name="P329">□□□</text:p>
          </table:table-cell>
          <table:covered-table-cell/>
          <table:covered-table-cell/>
          <table:covered-table-cell/>
          <table:covered-table-cell/>
        </table:table-row>
        <table:table-row table:style-name="TableRow330">
          <table:table-cell table:style-name="TableCell331">
            <text:p text:style-name="P332">申請人職稱</text:p>
          </table:table-cell>
          <table:table-cell table:style-name="TableCell333">
            <text:p text:style-name="P334">導師/國文教師</text:p>
          </table:table-cell>
          <table:table-cell table:style-name="TableCell335" table:number-columns-spanned="3">
            <text:p text:style-name="P336">推行班級</text:p>
          </table:table-cell>
          <table:covered-table-cell/>
          <table:covered-table-cell/>
          <table:table-cell table:style-name="TableCell337">
            <text:p text:style-name="P338">三年二班</text:p>
          </table:table-cell>
        </table:table-row>
        <table:table-row table:style-name="TableRow339">
          <table:table-cell table:style-name="TableCell340">
            <text:p text:style-name="P341">申請人姓名</text:p>
          </table:table-cell>
          <table:table-cell table:style-name="TableCell342">
            <text:p text:style-name="P343"/>
          </table:table-cell>
          <table:table-cell table:style-name="TableCell344" table:number-columns-spanned="3">
            <text:p text:style-name="P345">連絡電話</text:p>
          </table:table-cell>
          <table:covered-table-cell/>
          <table:covered-table-cell/>
          <table:table-cell table:style-name="TableCell346">
            <text:p text:style-name="P347"/>
          </table:table-cell>
        </table:table-row>
        <table:table-row table:style-name="TableRow348">
          <table:table-cell table:style-name="TableCell349">
            <text:p text:style-name="P350">是否第一次申請教材</text:p>
          </table:table-cell>
          <table:table-cell table:style-name="TableCell351" table:number-columns-spanned="2">
            <text:p text:style-name="P352">是□ <text:s/>否□</text:p>
          </table:table-cell>
          <table:covered-table-cell/>
          <table:table-cell table:style-name="TableCell353">
            <text:p text:style-name="P354">是否願意參與未來教師工作坊或配合中心推廣活動</text:p>
          </table:table-cell>
          <table:table-cell table:style-name="TableCell355" table:number-columns-spanned="2">
            <text:p text:style-name="P356">願意□ <text:s/>不願意□</text:p>
          </table:table-cell>
          <table:covered-table-cell/>
        </table:table-row>
        <table:table-row table:style-name="TableRow357">
          <table:table-cell table:style-name="TableCell358">
            <text:p text:style-name="P359">Email</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rows-spanned="5">
            <text:p text:style-name="P364">申請單</text:p>
            <text:p text:style-name="P365"><text:span text:style-name="T366">(</text:span><text:span text:style-name="T367">僅能填寫一選項</text:span><text:span text:style-name="T368">)</text:span></text:p>
          </table:table-cell>
          <table:table-cell table:style-name="TableCell369">
            <text:p text:style-name="P370"><text:span text:style-name="T371">國小孝道聯絡簿</text:span><text:span text:style-name="T372">(</text:span><text:span text:style-name="T373">下學期</text:span><text:span text:style-name="T374">低年級</text:span><text:span text:style-name="T375">)</text:span></text:p>
          </table:table-cell>
          <table:table-cell table:style-name="TableCell376" table:number-columns-spanned="4">
            <text:p text:style-name="P377">本</text:p>
            <text:p text:style-name="P378"><text:span text:style-name="T379">(</text:span><text:span text:style-name="T380">以</text:span><text:span text:style-name="T381">班級</text:span><text:span text:style-name="T382">為單位申請，請勿填寫超過</text:span><text:span text:style-name="T383">35</text:span><text:span text:style-name="T384">本</text:span><text:span text:style-name="T385">)</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國小孝道聯絡簿</text:p>
            <text:p text:style-name="P390"><text:span text:style-name="T391">(</text:span><text:span text:style-name="T392">下學期</text:span><text:span text:style-name="T393">中年級</text:span><text:span text:style-name="T394">)</text:span></text:p>
          </table:table-cell>
          <table:table-cell table:style-name="TableCell395" table:number-columns-spanned="4">
            <text:p text:style-name="P396">本</text:p>
            <text:p text:style-name="P397"><text:span text:style-name="T398">(</text:span><text:span text:style-name="T399">以</text:span><text:span text:style-name="T400">班級</text:span><text:span text:style-name="T401">為單位申請，請勿填寫超過</text:span><text:span text:style-name="T402">35</text:span><text:span text:style-name="T403">本</text:span><text:span text:style-name="T404">)</text:span></text:p>
          </table: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國小孝道聯絡簿</text:span><text:span text:style-name="T410">(</text:span><text:span text:style-name="T411">下學期</text:span><text:span text:style-name="T412">高年級</text:span><text:span text:style-name="T413">)</text:span></text:p>
          </table:table-cell>
          <table:table-cell table:style-name="TableCell414" table:number-columns-spanned="4">
            <text:p text:style-name="P415">本</text:p>
            <text:p text:style-name="P416"><text:span text:style-name="T417">(</text:span><text:span text:style-name="T418">以</text:span><text:span text:style-name="T419">班級</text:span><text:span text:style-name="T420">為單位申請，請勿填寫超過</text:span><text:span text:style-name="T421">35</text:span><text:span text:style-name="T422">本</text:span><text:span text:style-name="T423">)</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國中孝道聯絡簿</text:p>
            <text:p text:style-name="P428"><text:span text:style-name="T429">(</text:span><text:span text:style-name="T430">下學期</text:span><text:span text:style-name="T431">)</text:span></text:p>
          </table:table-cell>
          <table:table-cell table:style-name="TableCell432" table:number-columns-spanned="4">
            <text:p text:style-name="P433">本</text:p>
            <text:p text:style-name="P434"><text:span text:style-name="T435">(</text:span><text:span text:style-name="T436">以</text:span><text:span text:style-name="T437">班級</text:span><text:span text:style-name="T438">為單位申請，請勿填寫超過</text:span><text:span text:style-name="T439">40</text:span><text:span text:style-name="T440">本</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ext:p text:style-name="P445">高中孝道教材</text:p>
            <text:p text:style-name="內文"><text:span text:style-name="T446">(</text:span><text:span text:style-name="T447">下學期</text:span><text:span text:style-name="T448">)</text:span></text:p>
          </table:table-cell>
          <table:table-cell table:style-name="TableCell449" table:number-columns-spanned="4">
            <text:p text:style-name="P450">本</text:p>
            <text:p text:style-name="P451"><text:span text:style-name="T452">(</text:span><text:span text:style-name="T453">以</text:span><text:span text:style-name="T454">班級</text:span><text:span text:style-name="T455">為單位申請，請勿填寫超過</text:span><text:span text:style-name="T456">50</text:span><text:span text:style-name="T457">本</text:span><text:span text:style-name="T458">)</text:span></text:p>
          </table:table-cell>
          <table:covered-table-cell/>
          <table:covered-table-cell/>
          <table:covered-table-cell/>
        </table:table-row>
      </table:table>
      <text:p text:style-name="P459"/>
      <text:p text:style-name="P460">三、如有任何疑問，請逕洽孝道教育資源中心，黃專任助理：</text:p>
      <text:p text:style-name="P461">(一)電話：07-7613875分機499</text:p>
      <text:p text:style-name="P462">(二)傳真：07-7716510</text:p>
      <text:p text:style-name="P463">(三)電子信箱：524@tea.nknush.kh.edu.tw</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dress1060201</dc:creator>
    <meta:creation-date>2022-06-02T06:56:00Z</meta:creation-date>
    <dc:date>2022-06-02T06:56:00Z</dc:date>
    <meta:print-date>2022-05-26T06:53:00Z</meta:print-date>
    <meta:template xlink:href="Normal" xlink:type="simple"/>
    <meta:editing-cycles>2</meta:editing-cycles>
    <meta:editing-duration>PT0S</meta:editing-duration>
    <meta:document-statistic meta:page-count="5" meta:paragraph-count="5" meta:word-count="442" meta:character-count="2960" meta:row-count="21" meta:non-whitespace-character-count="2523"/>
  </office:meta>
</office:document-meta>
</file>