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TableColumn2" style:family="table-column">
      <style:table-column-properties style:column-width="0.7437in"/>
    </style:style>
    <style:style style:name="TableColumn3" style:family="table-column">
      <style:table-column-properties style:column-width="0.3298in"/>
    </style:style>
    <style:style style:name="TableColumn4" style:family="table-column">
      <style:table-column-properties style:column-width="0.8409in"/>
    </style:style>
    <style:style style:name="TableColumn5" style:family="table-column">
      <style:table-column-properties style:column-width="0.447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1798in"/>
    </style:style>
    <style:style style:name="TableColumn8" style:family="table-column">
      <style:table-column-properties style:column-width="0.3687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1416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1909in"/>
    </style:style>
    <style:style style:name="TableColumn13" style:family="table-column">
      <style:table-column-properties style:column-width="0.0638in"/>
    </style:style>
    <style:style style:name="TableColumn14" style:family="table-column">
      <style:table-column-properties style:column-width="0.2687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6944in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0.2472in"/>
    </style:style>
    <style:style style:name="TableColumn19" style:family="table-column">
      <style:table-column-properties style:column-width="1.2604in"/>
    </style:style>
    <style:style style:name="Table1" style:family="table" style:master-page-name="MP0">
      <style:table-properties style:width="7.4951in" fo:margin-left="0.0194in" table:align="left"/>
    </style:style>
    <style:style style:name="TableRow20" style:family="table-row">
      <style:table-row-properties style:min-row-height="0.838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" style:family="table-row">
      <style:table-row-properties style:min-row-height="0.502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428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inden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23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437in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0" style:family="table-row">
      <style:table-row-properties style:min-row-height="0.3048in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479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letter-spacing="-0.0111in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 style:min-row-height="0.4937in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5" style:family="table-row">
      <style:table-row-properties style:min-row-height="0.160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4034in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min-row-height="0.3729in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8" style:family="table-row">
      <style:table-row-properties style:min-row-height="0.3729in" fo:keep-together="always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8" style:family="table-row">
      <style:table-row-properties style:min-row-height="0.245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language="af" fo:country="ZA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language="af" fo:country="ZA"/>
    </style:style>
    <style:style style:name="TableRow203" style:family="table-row">
      <style:table-row-properties style:min-row-height="0.2444in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433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2.879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222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222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top="0.025in" fo:line-height="0.2361in"/>
      <style:text-properties style:font-name="標楷體" style:font-name-asian="標楷體"/>
    </style:style>
    <style:style style:name="P242" style:parent-style-name="內文" style:list-style-name="LFO4" style:family="paragraph">
      <style:paragraph-properties fo:margin-top="0.025in" fo:line-height="0.2361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6229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1527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fo:margin-top="0.125in"/>
    </style:style>
    <style:style style:name="P268" style:parent-style-name="內文" style:family="paragraph">
      <style:paragraph-properties fo:margin-top="0.125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1" style:family="table-column">
      <style:table-column-properties style:column-width="1.8958in"/>
    </style:style>
    <style:style style:name="TableColumn282" style:family="table-column">
      <style:table-column-properties style:column-width="1.2638in"/>
    </style:style>
    <style:style style:name="TableColumn283" style:family="table-column">
      <style:table-column-properties style:column-width="1.2638in"/>
    </style:style>
    <style:style style:name="TableColumn284" style:family="table-column">
      <style:table-column-properties style:column-width="1.2638in"/>
    </style:style>
    <style:style style:name="TableColumn285" style:family="table-column">
      <style:table-column-properties style:column-width="1.359in"/>
    </style:style>
    <style:style style:name="Table280" style:family="table">
      <style:table-properties style:width="7.0465in" fo:margin-left="0in" table:align="left"/>
    </style:style>
    <style:style style:name="TableRow286" style:family="table-row">
      <style:table-row-properties style:min-row-height="0.65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1.047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15" style:family="table-row">
      <style:table-row-properties style:min-row-height="0.65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28" style:family="table-row">
      <style:table-row-properties style:min-row-height="0.6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0" style:family="table-row">
      <style:table-row-properties style:min-row-height="0.671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>
        <style:tab-stops>
          <style:tab-stop style:type="left" style:position="4.25in"/>
          <style:tab-stop style:type="left" style:position="4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punctuation-wrap="simple" style:text-autospace="none" style:snap-to-layout-grid="false" fo:line-height="0.3333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4" style:family="table-column">
      <style:table-column-properties style:column-width="6.9055in"/>
    </style:style>
    <style:style style:name="Table373" style:family="table">
      <style:table-properties style:width="6.9055in" fo:margin-left="0.1736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125in"/>
    </style:style>
    <style:style style:name="P378" style:parent-style-name="內文" style:family="paragraph">
      <style:paragraph-properties fo:margin-top="0.125in"/>
    </style:style>
    <style:style style:name="P379" style:parent-style-name="內文" style:family="paragraph">
      <style:paragraph-properties fo:margin-top="0.125in"/>
    </style:style>
    <style:style style:name="P380" style:parent-style-name="內文" style:family="paragraph">
      <style:paragraph-properties fo:margin-top="0.125in"/>
    </style:style>
    <style:style style:name="P381" style:parent-style-name="內文" style:family="paragraph">
      <style:paragraph-properties fo:margin-top="0.125in"/>
    </style:style>
    <style:style style:name="P382" style:parent-style-name="內文" style:family="paragraph">
      <style:paragraph-properties fo:margin-top="0.125in"/>
    </style:style>
    <style:style style:name="P383" style:parent-style-name="內文" style:family="paragraph">
      <style:paragraph-properties fo:margin-top="0.125in"/>
    </style:style>
    <style:style style:name="P384" style:parent-style-name="內文" style:family="paragraph">
      <style:paragraph-properties fo:margin-top="0.125in"/>
    </style:style>
    <style:style style:name="P385" style:parent-style-name="內文" style:family="paragraph">
      <style:paragraph-properties fo:margin-top="0.125in"/>
    </style:style>
    <style:style style:name="P386" style:parent-style-name="內文" style:family="paragraph">
      <style:paragraph-properties fo:margin-top="0.125in"/>
    </style:style>
    <style:style style:name="P387" style:parent-style-name="內文" style:family="paragraph">
      <style:paragraph-properties fo:margin-top="0.125in"/>
    </style:style>
    <style:style style:name="P388" style:parent-style-name="內文" style:family="paragraph">
      <style:paragraph-properties fo:margin-top="0.125in"/>
    </style:style>
    <style:style style:name="P389" style:parent-style-name="內文" style:family="paragraph">
      <style:paragraph-properties fo:margin-top="0.125in"/>
    </style:style>
    <style:style style:name="P390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4">彰化縣大園國民小學</text:span><text:span text:style-name="T25">11</text:span><text:span text:style-name="T26">4</text:span><text:span text:style-name="T27">學年度課後照顧</text:span><text:span text:style-name="T28">教師報名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 <text:s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 table:number-columns-spanned="4">
            <text:p text:style-name="P38"><text:s/><text:s text:c="2"/>年<text:s/>月<text:s text:c="2"/>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>女</text:p>
          </table:table-cell>
          <table:covered-table-cell/>
          <table:table-cell table:style-name="TableCell43">
            <text:p text:style-name="P44">兵役</text:p>
          </table:table-cell>
          <table:table-cell table:style-name="TableCell45" table:number-columns-spanned="2">
            <text:p text:style-name="P46">□免服役</text:p>
            <text:p text:style-name="P47"><text:span text:style-name="T48">□服役期滿</text:span><text:span text:style-name="T49">(退伍)</text:span></text:p>
          </table:table-cell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字號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婚姻狀況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6">
            <text:p text:style-name="P61">請黏貼二吋相片</text:p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通訊地址</text:p>
          </table:table-cell>
          <table:table-cell table:style-name="TableCell65" table:number-columns-spanned="8" table:number-rows-spanned="3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聯絡</text:p>
            <text:p text:style-name="P69">電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6">
            <text:p text:style-name="P78">( )-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2">
            <text:p text:style-name="P88">學 <text:s/>歷</text:p>
            <text:p text:style-name="P89">(1.教師資格)</text:p>
            <text:p text:style-name="P90"><text:span text:style-name="T91">(2.最高學歷)<text:s/></text:span></text:p>
          </table:table-cell>
          <table:table-cell table:style-name="TableCell92" table:number-columns-spanned="15">
            <text:p text:style-name="P93"><text:span text:style-name="T94">1.大學畢業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5">
            <text:p text:style-name="P99"><text:span text:style-name="T100">2.大學畢業校名：</text:span><text:span text:style-name="T101">( <text:s text:c="13"/>)( <text:s text:c="7"/></text:span><text:span text:style-name="T102"><text:s text:c="2"/></text:span><text:span text:style-name="T103"><text:s text:c="3"/>)系( <text:s text:c="8"/>)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rows-spanned="4">
            <text:p text:style-name="P107">經 <text:s/>歷</text:p>
          </table:table-cell>
          <table:table-cell table:style-name="TableCell108">
            <text:p text:style-name="P109">序號</text:p>
          </table:table-cell>
          <table:table-cell table:style-name="TableCell110">
            <text:p text:style-name="P111">曾服務</text:p>
            <text:p text:style-name="P112">單位</text:p>
          </table:table-cell>
          <table:table-cell table:style-name="TableCell113">
            <text:p text:style-name="P114">職稱</text:p>
          </table:table-cell>
          <table:table-cell table:style-name="TableCell115" table:number-columns-spanned="3">
            <text:p text:style-name="P116">起迄年月</text:p>
          </table:table-cell>
          <table:covered-table-cell/>
          <table:covered-table-cell/>
          <table:table-cell table:style-name="TableCell117">
            <text:p text:style-name="P118">序號</text:p>
          </table:table-cell>
          <table:table-cell table:style-name="TableCell119" table:number-columns-spanned="4">
            <text:p text:style-name="P120">曾服務</text:p>
            <text:p text:style-name="P121">單位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2">
            <text:p text:style-name="P125">起迄年月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4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5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6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合格教師證書</text:p>
          </table:table-cell>
          <table:table-cell table:style-name="TableCell191" table:number-columns-spanned="2">
            <text:p text:style-name="P192">證書階段別</text:p>
          </table:table-cell>
          <table:covered-table-cell/>
          <table:table-cell table:style-name="TableCell193" table:number-columns-spanned="4">
            <text:p text:style-name="P194">證書類別</text:p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>證書字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發證日期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發證機關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英語認證證書</text:p>
          </table:table-cell>
          <table:table-cell table:style-name="TableCell219" table:number-columns-spanned="17">
            <text:p text:style-name="P220">類別(英語)證書字號: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8">
            <text:p text:style-name="P224"><text:span text:style-name="T225">一、證件及資料：（正本驗後發還，影本繳交備查，</text:span><text:span text:style-name="T226">影本A4規格</text:span><text:span text:style-name="T227">）</text:span></text:p>
            <text:p text:style-name="P228">□ (1) 新式國民身分證（正反兩面影本）。</text:p>
            <text:p text:style-name="P229">□ (2)<text:s/>畢業證書或修畢國小階段教育學程(分)證明文件。</text:p>
            <text:p text:style-name="P230"><text:span text:style-name="T231">□ (3</text:span><text:span text:style-name="T232">)</text:span><text:span text:style-name="T233"><text:s/></text:span><text:span text:style-name="T234">一百八十小時課後照顧服務人員專業訓練課程</text:span><text:span text:style-name="T235">。</text:span></text:p>
            <text:p text:style-name="P236">□ (4) 本人最近二吋脫帽半身正面相片1張。</text:p>
            <text:p text:style-name="P237"><text:span text:style-name="T238">□ (5) 其他證明文件（</text:span><text:span text:style-name="T239">服務證明等相關文件</text:span><text:span text:style-name="T240">）。</text:span></text:p>
            <text:p text:style-name="P241"/>
            <text:list text:style-name="LFO4" text:continue-numbering="true">
              <text:list-item>
                <text:p text:style-name="P242"><text:span text:style-name="T243">相關證件如有偽造、欺瞞及隱匿實情而致不符甄選資格條件者，如經查證屬實，逕予註銷錄取資格；其已聘任者，予以解聘，並須繳回已領之薪資；如涉及刑責應自行負責</text:span><text:span text:style-name="T244">。</text:span></text:p>
              </text:list-item>
            </text:list>
            <text:p text:style-name="P245"/>
            <text:p text:style-name="P246"><text:span text:style-name="T247"><text:s/></text:span><text:span text:style-name="T248"><text:s text:c="2"/></text:span><text:span text:style-name="T249">本人已充分瞭解</text:span><text:span text:style-name="T250">上述</text:span><text:span text:style-name="T251">相關規定，並願意遵守之。</text:span><text:span text:style-name="T252"><text:s text:c="3"/></text:span><text:span text:style-name="T253"><text:s/></text:span><text:span text:style-name="T254">簽章：</text:span><text:span text:style-name="T25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收件</text:span><text:span text:style-name="T260">日期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6">
            <text:p text:style-name="P264">收件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soft-page-break/>
      <text:p text:style-name="P268"><text:s/><text:span text:style-name="T269">◎</text:span><text:span text:style-name="T270">活動規劃</text:span><text:span text:style-name="T271">:本校</text:span><text:span text:style-name="T272">課照</text:span><text:span text:style-name="T273">以完成</text:span><text:span text:style-name="T274">家庭作業</text:span><text:span text:style-name="T275">為基本要求，</text:span><text:span text:style-name="T276">除安排家庭作業書寫時間之外，請老師規畫能實施之其它類課程。</text:span><text:span text:style-name="T277">（</text:span><text:span text:style-name="T278">應本多元活潑之原則，規劃團康與體能活動及生活照顧;</text:span><text:span text:style-name="T279">設計探索學習、藝文教學等，豐富教學內涵。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時 <text:s text:c="3"/>間</text:p>
          </table:table-cell>
          <table:table-cell table:style-name="TableCell289">
            <text:p text:style-name="P290">星期一</text:p>
            <text:p text:style-name="P291">（１、２年級）</text:p>
          </table:table-cell>
          <table:table-cell table:style-name="TableCell292">
            <text:p text:style-name="P293">星期三</text:p>
            <text:p text:style-name="P294">（１、２年級）</text:p>
          </table:table-cell>
          <table:table-cell table:style-name="TableCell295">
            <text:p text:style-name="P296">星期四</text:p>
            <text:p text:style-name="P297">（１—４年級）</text:p>
          </table:table-cell>
          <table:table-cell table:style-name="TableCell298">
            <text:p text:style-name="P299">星期五</text:p>
            <text:p text:style-name="P300">（１、２年級）</text:p>
          </table:table-cell>
        </table:table-row>
        <table:table-row table:style-name="TableRow301">
          <table:table-cell table:style-name="TableCell302">
            <text:p text:style-name="P303"><text:span text:style-name="T304">12：40～13：20</text:span></text:p>
          </table:table-cell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：30～14：10</text:p>
          </table:table-cell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4：20～15：00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：20～16：00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◎ 自傳:型式不拘</text:span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<text:s text:c="2"/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/>
    </style:style>
    <style:style style:name="WW_CharLFO9LVL1" style:family="text">
      <style:text-properties style:font-name="標楷體" fo:font-weight="normal" style:font-weight-asian="normal" style:text-underline-type="none"/>
    </style:style>
    <style:style style:name="WW_CharLFO1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東芳國民小學98學年度代理教師甄選簡章</dc:title>
    <dc:subject/>
    <meta:initial-creator>Customer</meta:initial-creator>
    <dc:creator>USER</dc:creator>
    <meta:creation-date>2025-07-14T03:28:00Z</meta:creation-date>
    <dc:date>2025-07-14T03:28:00Z</dc:date>
    <meta:print-date>2021-07-06T00:45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43" meta:character-count="962" meta:row-count="6" meta:non-whitespace-character-count="820"/>
  </office:meta>
</office:document-meta>
</file>