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437in"/>
    </style:style>
    <style:style style:name="TableColumn3" style:family="table-column">
      <style:table-column-properties style:column-width="0.3298in"/>
    </style:style>
    <style:style style:name="TableColumn4" style:family="table-column">
      <style:table-column-properties style:column-width="0.8409in"/>
    </style:style>
    <style:style style:name="TableColumn5" style:family="table-column">
      <style:table-column-properties style:column-width="0.447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1798in"/>
    </style:style>
    <style:style style:name="TableColumn8" style:family="table-column">
      <style:table-column-properties style:column-width="0.3687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1416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1909in"/>
    </style:style>
    <style:style style:name="TableColumn13" style:family="table-column">
      <style:table-column-properties style:column-width="0.0638in"/>
    </style:style>
    <style:style style:name="TableColumn14" style:family="table-column">
      <style:table-column-properties style:column-width="0.2687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6944in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0.2472in"/>
    </style:style>
    <style:style style:name="TableColumn19" style:family="table-column">
      <style:table-column-properties style:column-width="1.2604in"/>
    </style:style>
    <style:style style:name="Table1" style:family="table" style:master-page-name="MP0">
      <style:table-properties style:width="7.4951in" fo:margin-left="0.0194in" table:align="left"/>
    </style:style>
    <style:style style:name="TableRow20" style:family="table-row">
      <style:table-row-properties style:min-row-height="0.838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502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428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inden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23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437in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0" style:family="table-row">
      <style:table-row-properties style:min-row-height="0.3048in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479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letter-spacing="-0.0111in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4937in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1" style:family="table-row">
      <style:table-row-properties style:min-row-height="0.160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4034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3729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3729in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245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language="af" fo:country="ZA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fo:language="af" fo:country="ZA"/>
    </style:style>
    <style:style style:name="TableRow209" style:family="table-row">
      <style:table-row-properties style:min-row-height="0.2444in" fo:keep-together="always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433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2.8798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222in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222in" fo:margin-left="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top="0.025in" fo:line-height="0.2361in"/>
      <style:text-properties style:font-name="標楷體" style:font-name-asian="標楷體"/>
    </style:style>
    <style:style style:name="P248" style:parent-style-name="內文" style:list-style-name="LFO1" style:family="paragraph">
      <style:paragraph-properties fo:margin-top="0.025in" fo:line-height="0.2361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6229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 fo:line-height="0.1527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margin-top="0.125in"/>
    </style:style>
    <style:style style:name="P269" style:parent-style-name="內文" style:family="paragraph">
      <style:paragraph-properties fo:margin-top="0.125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79" style:family="table-column">
      <style:table-column-properties style:column-width="1.8958in"/>
    </style:style>
    <style:style style:name="TableColumn280" style:family="table-column">
      <style:table-column-properties style:column-width="1.2638in"/>
    </style:style>
    <style:style style:name="TableColumn281" style:family="table-column">
      <style:table-column-properties style:column-width="1.2638in"/>
    </style:style>
    <style:style style:name="TableColumn282" style:family="table-column">
      <style:table-column-properties style:column-width="1.2638in"/>
    </style:style>
    <style:style style:name="TableColumn283" style:family="table-column">
      <style:table-column-properties style:column-width="1.359in"/>
    </style:style>
    <style:style style:name="Table278" style:family="table">
      <style:table-properties style:width="7.0465in" fo:margin-left="0in" table:align="left"/>
    </style:style>
    <style:style style:name="TableRow284" style:family="table-row">
      <style:table-row-properties style:min-row-height="0.6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min-row-height="1.047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19" style:family="table-row">
      <style:table-row-properties style:min-row-height="0.65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32" style:family="table-row">
      <style:table-row-properties style:min-row-height="0.6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4" style:family="table-row">
      <style:table-row-properties style:min-row-height="0.671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4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punctuation-wrap="simple" style:text-autospace="none" style:snap-to-layout-grid="false" fo:line-height="0.3333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6.9055in"/>
    </style:style>
    <style:style style:name="Table380" style:family="table">
      <style:table-properties style:width="6.9055in" fo:margin-left="0.1736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25in"/>
    </style:style>
    <style:style style:name="P385" style:parent-style-name="內文" style:family="paragraph">
      <style:paragraph-properties fo:margin-top="0.125in"/>
    </style:style>
    <style:style style:name="P386" style:parent-style-name="內文" style:family="paragraph">
      <style:paragraph-properties fo:margin-top="0.125in"/>
    </style:style>
    <style:style style:name="P387" style:parent-style-name="內文" style:family="paragraph">
      <style:paragraph-properties fo:margin-top="0.125in"/>
    </style:style>
    <style:style style:name="P388" style:parent-style-name="內文" style:family="paragraph">
      <style:paragraph-properties fo:margin-top="0.125in"/>
    </style:style>
    <style:style style:name="P389" style:parent-style-name="內文" style:family="paragraph">
      <style:paragraph-properties fo:margin-top="0.125in"/>
    </style:style>
    <style:style style:name="P390" style:parent-style-name="內文" style:family="paragraph">
      <style:paragraph-properties fo:margin-top="0.125in"/>
    </style:style>
    <style:style style:name="P391" style:parent-style-name="內文" style:family="paragraph">
      <style:paragraph-properties fo:margin-top="0.125in"/>
    </style:style>
    <style:style style:name="P392" style:parent-style-name="內文" style:family="paragraph">
      <style:paragraph-properties fo:margin-top="0.125in"/>
    </style:style>
    <style:style style:name="P393" style:parent-style-name="內文" style:family="paragraph">
      <style:paragraph-properties fo:margin-top="0.125in"/>
    </style:style>
    <style:style style:name="P394" style:parent-style-name="內文" style:family="paragraph">
      <style:paragraph-properties fo:margin-top="0.125in"/>
    </style:style>
    <style:style style:name="P395" style:parent-style-name="內文" style:family="paragraph">
      <style:paragraph-properties fo:margin-top="0.125in"/>
    </style:style>
    <style:style style:name="P396" style:parent-style-name="內文" style:family="paragraph">
      <style:paragraph-properties fo:margin-top="0.125in"/>
    </style:style>
    <style:style style:name="P397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彰化縣大園國民小學</text:span><text:span text:style-name="T24">11</text:span><text:span text:style-name="T25">5</text:span><text:span text:style-name="T26">學年度課後照顧教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4">
            <text:p text:style-name="P35"><text:s text:c="3"/>年<text:s/>月<text:s text:c="2"/>日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>女</text:p>
          </table:table-cell>
          <table:covered-table-cell/>
          <table:table-cell table:style-name="TableCell40">
            <text:p text:style-name="P41">兵役</text:p>
          </table:table-cell>
          <table:table-cell table:style-name="TableCell42" table:number-columns-spanned="2">
            <text:p text:style-name="P43">□免服役</text:p>
            <text:p text:style-name="P44"><text:span text:style-name="T45">□</text:span><text:span text:style-name="T46">服役期滿</text:span><text:span text:style-name="T47">(</text:span><text:span text:style-name="T48">退伍</text:span><text:span text:style-name="T49">)</text:span></text:p>
          </table:table-cell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字號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婚姻狀況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6">
            <text:p text:style-name="P61">請黏貼二吋相片</text:p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通訊地址</text:p>
          </table:table-cell>
          <table:table-cell table:style-name="TableCell65" table:number-columns-spanned="8" table:number-rows-spanned="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聯絡</text:p>
            <text:p text:style-name="P69">電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6">
            <text:p text:style-name="P78">( )-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2">
            <text:p text:style-name="P88">學<text:s text:c="2"/>歷</text:p>
            <text:p text:style-name="P89">(1.教師資格)</text:p>
            <text:p text:style-name="P90"><text:span text:style-name="T91">(2.</text:span><text:span text:style-name="T92">最高學歷</text:span><text:span text:style-name="T93">)<text:s/></text:span></text:p>
          </table:table-cell>
          <table:table-cell table:style-name="TableCell94" table:number-columns-spanned="15">
            <text:p text:style-name="P95"><text:span text:style-name="T96">1.</text:span><text:span text:style-name="T97">大學畢業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5">
            <text:p text:style-name="P102"><text:span text:style-name="T103">2.</text:span><text:span text:style-name="T104">大學畢業校名：</text:span><text:span text:style-name="T105">(</text:span><text:span text:style-name="T106"><text:s text:c="14"/>)( <text:s text:c="12"/>)</text:span><text:span text:style-name="T107">系</text:span><text:span text:style-name="T108">( <text:s text:c="8"/>)</text:span><text:span text:style-name="T10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rows-spanned="4">
            <text:p text:style-name="P113">經<text:s text:c="2"/>歷</text:p>
          </table:table-cell>
          <table:table-cell table:style-name="TableCell114">
            <text:p text:style-name="P115">序號</text:p>
          </table:table-cell>
          <table:table-cell table:style-name="TableCell116">
            <text:p text:style-name="P117">曾服務</text:p>
            <text:p text:style-name="P118">單位</text:p>
          </table:table-cell>
          <table:table-cell table:style-name="TableCell119">
            <text:p text:style-name="P120">職稱</text:p>
          </table:table-cell>
          <table:table-cell table:style-name="TableCell121" table:number-columns-spanned="3">
            <text:p text:style-name="P122">起迄年月</text:p>
          </table:table-cell>
          <table:covered-table-cell/>
          <table:covered-table-cell/>
          <table:table-cell table:style-name="TableCell123">
            <text:p text:style-name="P124">序號</text:p>
          </table:table-cell>
          <table:table-cell table:style-name="TableCell125" table:number-columns-spanned="4">
            <text:p text:style-name="P126">曾服務</text:p>
            <text:p text:style-name="P127">單位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2">
            <text:p text:style-name="P131">起迄年月</text:p>
          </table:table-cell>
          <table:covered-table-cell/>
          <table:table-cell table:style-name="TableCell132" table:number-columns-spanned="2">
            <text:p text:style-name="P133">備註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4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5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6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P196">合格教師證書</text:p>
          </table:table-cell>
          <table:table-cell table:style-name="TableCell197" table:number-columns-spanned="2">
            <text:p text:style-name="P198">證書階段別</text:p>
          </table:table-cell>
          <table:covered-table-cell/>
          <table:table-cell table:style-name="TableCell199" table:number-columns-spanned="4">
            <text:p text:style-name="P200">證書類別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證書字號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發證日期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發證機關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英語認證證書</text:p>
          </table:table-cell>
          <table:table-cell table:style-name="TableCell225" table:number-columns-spanned="17">
            <text:p text:style-name="P226">類別(英語)證書字號: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8">
            <text:p text:style-name="P230"><text:span text:style-name="T231">一、證件及資料：（正本驗後發還，影本繳交備查，</text:span><text:span text:style-name="T232">影本</text:span><text:span text:style-name="T233">A4</text:span><text:span text:style-name="T234">規格</text:span><text:span text:style-name="T235">）</text:span></text:p>
            <text:p text:style-name="P236">□ (1)<text:s/>新式國民身分證（正反兩面影本）。</text:p>
            <text:p text:style-name="P237">□ (2)<text:s/>畢業證書或修畢國小階段教育學程(分)證明文件。</text:p>
            <text:p text:style-name="P238"><text:span text:style-name="T239">□ (3)<text:s/></text:span><text:span text:style-name="T240">一百八十小時課後照顧服務人員專業訓練課程。</text:span></text:p>
            <text:p text:style-name="P241">□ (4)<text:s/>本人最近二吋脫帽半身正面相片1張。</text:p>
            <text:p text:style-name="P242"><text:span text:style-name="T243">□ (5)<text:s/></text:span><text:span text:style-name="T244">其他證明文件（</text:span><text:span text:style-name="T245">服務證明等相關文件</text:span><text:span text:style-name="T246">）。</text:span></text:p>
            <text:p text:style-name="P247"/>
            <text:list text:style-name="LFO1" text:continue-numbering="true">
              <text:list-item>
                <text:p text:style-name="P248"><text:span text:style-name="T249">相關證件如有偽造、欺瞞及隱匿實情而致不符甄選資格條件者，如經查證屬實，逕予註銷錄取資格；其已聘任者，予以解聘，並須繳回已領之薪資；如涉及刑責應自行負責</text:span><text:span text:style-name="T250">。</text:span></text:p>
              </text:list-item>
            </text:list>
            <text:p text:style-name="P251"/>
            <text:p text:style-name="P252"><text:span text:style-name="T253"><text:s text:c="3"/></text:span><text:span text:style-name="T254">本人已充分瞭解上述相關規定，並願意遵守之。</text:span><text:span text:style-name="T255"><text:s text:c="4"/></text:span><text:span text:style-name="T256">簽章：</text:span><text:span text:style-name="T25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收件日期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6">
            <text:p text:style-name="P265">收件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soft-page-break/>
      <text:p text:style-name="P269"><text:s/><text:span text:style-name="T270">◎</text:span><text:span text:style-name="T271">活動規劃</text:span><text:span text:style-name="T272">:</text:span><text:span text:style-name="T273">本校課照以完成家庭作業為基本要求，除安排家庭作業書寫時間之外，請老師規畫能實施之其它類課程。</text:span><text:span text:style-name="T274">（應本多元活潑之原則，規劃團康與體能活動及生活照顧</text:span><text:span text:style-name="T275">;</text:span><text:span text:style-name="T276">設計探索學習、藝文教學等，豐富教學內涵。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時<text:s text:c="4"/>間</text:p>
          </table:table-cell>
          <table:table-cell table:style-name="TableCell287">
            <text:p text:style-name="P288">星期一</text:p>
            <text:p text:style-name="P289">（１、２年級）</text:p>
          </table:table-cell>
          <table:table-cell table:style-name="TableCell290">
            <text:p text:style-name="P291">星期三</text:p>
            <text:p text:style-name="P292">（１、２年級）</text:p>
          </table:table-cell>
          <table:table-cell table:style-name="TableCell293">
            <text:p text:style-name="P294">星期四</text:p>
            <text:p text:style-name="P295">（１—４年級）</text:p>
          </table:table-cell>
          <table:table-cell table:style-name="TableCell296">
            <text:p text:style-name="P297">星期五</text:p>
            <text:p text:style-name="P298">（１、２年級）</text:p>
          </table:table-cell>
        </table:table-row>
        <table:table-row table:style-name="TableRow299">
          <table:table-cell table:style-name="TableCell300">
            <text:p text:style-name="P301"><text:span text:style-name="T302">12</text:span><text:span text:style-name="T303">：</text:span><text:span text:style-name="T304">40</text:span><text:span text:style-name="T305">～</text:span><text:span text:style-name="T306">13</text:span><text:span text:style-name="T307">：</text:span><text:span text:style-name="T308">20</text:span></text:p>
          </table:table-cell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：30～14：10</text:p>
          </table:table-cell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：20～15：00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：20～16：00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◎<text:s/></text:span><text:span text:style-name="T377">自傳</text:span><text:span text:style-name="T378">:</text:span><text:span text:style-name="T379">型式不拘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 text:c="2"/>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東芳國民小學98學年度代理教師甄選簡章</dc:title>
    <dc:subject/>
    <meta:initial-creator>Customer</meta:initial-creator>
    <dc:creator>USER</dc:creator>
    <meta:creation-date>2025-07-14T03:28:00Z</meta:creation-date>
    <dc:date>2026-07-02T01:56:00Z</dc:date>
    <meta:print-date>2021-07-06T00:45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43" meta:character-count="962" meta:row-count="6" meta:non-whitespace-character-count="820"/>
  </office:meta>
</office:document-meta>
</file>